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C9088320.png" manifest:media-type="image/png"/>
  <manifest:file-entry manifest:full-path="Pictures/10000001000005070000007147B87129.png" manifest:media-type="image/png"/>
  <manifest:file-entry manifest:full-path="Pictures/100000000000007F000000B674695A5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/>
    <style:font-face style:name="NewsGotTLig" svg:font-family="NewsGotTLig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2" style:family="table">
      <style:table-properties style:width="16.688cm" table:align="left"/>
    </style:style>
    <style:style style:name="Table2.A" style:family="table-column">
      <style:table-column-properties style:column-width="11.497cm"/>
    </style:style>
    <style:style style:name="Table2.B" style:family="table-column">
      <style:table-column-properties style:column-width="5.191cm"/>
    </style:style>
    <style:style style:name="Table2.1" style:family="table-row">
      <style:table-row-properties style:min-row-height="0.771cm"/>
    </style:style>
    <style:style style:name="Table2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e2.2" style:family="table-row">
      <style:table-row-properties style:min-row-height="1.046cm"/>
    </style:style>
    <style:style style:name="Table2.A2" style:family="table-cell">
      <style:table-cell-properties fo:padding-left="0.191cm" fo:padding-right="0.191cm" fo:padding-top="0cm" fo:padding-bottom="0cm" fo:border="0.5pt solid #367d3c" style:writing-mode="lr-tb"/>
    </style:style>
    <style:style style:name="Table2.B2" style:family="table-cell">
      <style:table-cell-properties fo:padding-left="0.191cm" fo:padding-right="0.191cm" fo:padding-top="0cm" fo:padding-bottom="0cm" fo:border="0.5pt solid #367d3c" style:writing-mode="lr-tb"/>
    </style:style>
    <style:style style:name="Table2.A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e2.B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e2.A4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4" style:family="table">
      <style:table-properties style:width="16.706cm" fo:margin-left="0cm" table:align="left"/>
    </style:style>
    <style:style style:name="Tabla4.A" style:family="table-column">
      <style:table-column-properties style:column-width="5.5cm"/>
    </style:style>
    <style:style style:name="Tabla4.B" style:family="table-column">
      <style:table-column-properties style:column-width="11.206cm"/>
    </style:style>
    <style:style style:name="Tabla4.1" style:family="table-row">
      <style:table-row-properties style:min-row-height="0.771cm"/>
    </style:style>
    <style:style style:name="Tabla4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4.2" style:family="table-row">
      <style:table-row-properties style:min-row-height="0.168cm"/>
    </style:style>
    <style:style style:name="Tabla4.A2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4.B2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4.A3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4.B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9" style:family="table">
      <style:table-properties style:width="16.7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1.196cm"/>
    </style:style>
    <style:style style:name="Tabla9.B" style:family="table-column">
      <style:table-column-properties style:column-width="15.51cm"/>
    </style:style>
    <style:style style:name="Tabla9.1" style:family="table-row">
      <style:table-row-properties style:min-row-height="0.716cm"/>
    </style:style>
    <style:style style:name="Tabla9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9.2" style:family="table-row">
      <style:table-row-properties style:min-row-height="0.85cm"/>
    </style:style>
    <style:style style:name="Tabla9.A2" style:family="table-cell">
      <style:table-cell-properties fo:padding-left="0.191cm" fo:padding-right="0.191cm" fo:padding-top="0cm" fo:padding-bottom="0cm" fo:border-left="0.5pt solid #367d3c" fo:border-right="none" fo:border-top="0.5pt solid #367d3c" fo:border-bottom="0.5pt solid #367d3c" style:writing-mode="lr-tb"/>
    </style:style>
    <style:style style:name="Tabla9.B2" style:family="table-cell">
      <style:table-cell-properties fo:padding-left="0.191cm" fo:padding-right="0.191cm" fo:padding-top="0cm" fo:padding-bottom="0cm" fo:border="0.5pt solid #367d3c" style:writing-mode="lr-tb"/>
    </style:style>
    <style:style style:name="Tabla9.A3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9.B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9.A4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9.B4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8" style:family="table">
      <style:table-properties style:width="16.701cm" style:rel-width="100%" fo:margin-left="0cm" table:align="left"/>
    </style:style>
    <style:style style:name="Tabla8.A" style:family="table-column">
      <style:table-column-properties style:column-width="16.701cm" style:rel-column-width="9676*"/>
    </style:style>
    <style:style style:name="Tabla8.1" style:family="table-row">
      <style:table-row-properties style:min-row-height="0.716cm"/>
    </style:style>
    <style:style style:name="Tabla8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8.2" style:family="table-row">
      <style:table-row-properties style:min-row-height="0.466cm"/>
    </style:style>
    <style:style style:name="Tabla8.A2" style:family="table-cell">
      <style:table-cell-properties fo:padding-left="0.191cm" fo:padding-right="0.191cm" fo:padding-top="0cm" fo:padding-bottom="0cm" fo:border="0.5pt solid #367d3c" style:writing-mode="lr-tb"/>
    </style:style>
    <style:style style:name="P1" style:family="paragraph" style:parent-style-name="Encabezado">
      <style:paragraph-properties fo:text-align="end" style:justify-single-word="false"/>
      <style:text-properties officeooo:paragraph-rsid="00489c0e"/>
    </style:style>
    <style:style style:name="P2" style:family="paragraph" style:parent-style-name="Standard">
      <style:paragraph-properties fo:text-align="end" style:justify-single-word="false"/>
      <style:text-properties fo:color="#107039" loext:opacity="100%" style:font-name="Source Sans Pro" fo:font-size="8pt" fo:language="es" fo:country="ES" fo:font-weight="bold" officeooo:rsid="00001faf" officeooo:paragraph-rsid="003537ed" style:font-size-asian="8pt" style:font-weight-asian="bold"/>
    </style:style>
    <style:style style:name="P3" style:family="paragraph" style:parent-style-name="Text_20_body">
      <style:paragraph-properties fo:text-align="justify" style:justify-single-word="false"/>
      <style:text-properties fo:color="#107039" loext:opacity="100%" style:font-name="Source Sans Pro" fo:font-size="8pt" fo:language="es" fo:country="ES" fo:font-weight="bold" officeooo:rsid="00001faf" officeooo:paragraph-rsid="003537ed" style:font-size-asian="8pt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107039" loext:opacity="100%" style:font-name="Source Sans Pro" fo:font-size="8pt" fo:language="es" fo:country="ES" fo:font-weight="bold" officeooo:rsid="00001faf" officeooo:paragraph-rsid="003537ed" style:font-size-asian="8pt" style:font-weight-asian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8.5cm" style:type="center"/>
          <style:tab-stop style:position="16.699cm" style:type="right"/>
        </style:tab-stops>
      </style:paragraph-properties>
      <style:text-properties fo:color="#107039" loext:opacity="100%" style:font-name="Source Sans Pro" fo:font-size="10.5pt" fo:language="es" fo:country="ES" fo:font-weight="bold" officeooo:rsid="00001faf" officeooo:paragraph-rsid="007afff1" style:font-size-asian="10.5pt" style:font-weight-asian="bold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fo:color="#007836" loext:opacity="100%" style:font-name="Source Sans Pro" fo:font-size="10.5pt" fo:font-weight="bold" officeooo:rsid="00b8033f" officeooo:paragraph-rsid="007afff1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 fo:hyphenation-ladder-count="no-limit"/>
      <style:text-properties style:font-name="Source Sans Pro" fo:font-size="10.5pt" officeooo:paragraph-rsid="0088741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start" style:justify-single-word="false"/>
      <style:text-properties style:font-name="Source Sans Pro" fo:font-size="10.5pt" officeooo:paragraph-rsid="0088741e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Source Sans Pro" fo:font-size="10.5pt" officeooo:paragraph-rsid="007afff1" style:font-size-asian="10.5pt" style:font-size-complex="10.5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Source Sans Pro" fo:font-size="10.5pt" style:font-size-asian="10.5pt" style:font-size-complex="10.5pt"/>
    </style:style>
    <style:style style:name="P11" style:family="paragraph" style:parent-style-name="Text_20_body">
      <style:paragraph-properties fo:margin-top="0cm" fo:margin-bottom="0cm" style:contextual-spacing="false" fo:break-before="auto" fo:break-after="auto"/>
      <style:text-properties style:font-name="Source Sans Pro" fo:font-size="10.5pt" style:font-size-asian="10.5pt" style:font-size-complex="10.5pt"/>
    </style:style>
    <style:style style:name="P12" style:family="paragraph" style:parent-style-name="Tabla_20_-_20_Título_20_de_20_campo">
      <style:text-properties style:font-name="Source Sans Pro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a_20_-_20_Título_20_de_20_campo">
      <style:text-properties style:font-name="Source Sans Pro" fo:font-size="10.5pt" fo:font-weight="normal" officeooo:rsid="006bb425" officeooo:paragraph-rsid="006bb425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367d3c" loext:opacity="100%" style:font-name="Source Sans Pro" fo:font-size="9pt" fo:font-weight="bold" officeooo:paragraph-rsid="003752ce" style:font-name-asian="Noto Sans HK" style:font-size-asian="9pt" style:language-asian="en" style:country-asian="US" style:font-weight-asian="bold" style:font-size-complex="9.5pt" style:font-weight-complex="bold"/>
    </style:style>
    <style:style style:name="P15" style:family="paragraph" style:parent-style-name="Standard">
      <style:paragraph-properties fo:margin-top="0.035cm" fo:margin-bottom="0.035cm" style:contextual-spacing="false" fo:text-align="justify" style:justify-single-word="false" fo:hyphenation-ladder-count="no-limit"/>
      <style:text-properties fo:color="#367d3c" loext:opacity="100%" style:font-name="Source Sans Pro" fo:font-size="10.5pt" fo:language="es" fo:country="ES" fo:font-weight="normal" officeooo:rsid="00558b2e" officeooo:paragraph-rsid="0058889b" style:font-name-asian="Noto Sans HK" style:font-size-asian="10.5pt" style:language-asian="en" style:country-asian="US" style:font-weight-asian="normal" style:font-name-complex="NewsGotTLig" style:font-size-complex="10.5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/>
      <style:text-properties fo:color="#367d3c" loext:opacity="100%" style:font-name="Source Sans Pro" fo:font-size="10.5pt" fo:font-weight="normal" officeooo:paragraph-rsid="003752ce" style:font-name-asian="Noto Sans HK" style:font-size-asian="10.5pt" style:language-asian="en" style:country-asian="US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367d3c" loext:opacity="100%" style:font-name="Source Sans Pro" fo:font-size="10.5pt" fo:font-weight="normal" officeooo:paragraph-rsid="007afff1" style:font-name-asian="Noto Sans HK" style:font-size-asian="10.5pt" style:language-asian="en" style:country-asian="US" style:font-weight-asian="normal" style:font-size-complex="10.5pt" style:font-weight-complex="normal"/>
    </style:style>
    <style:style style:name="P18" style:family="paragraph" style:parent-style-name="Tabla_20_-_20_Título_20_de_20_campo">
      <style:paragraph-properties fo:margin-top="0.212cm" fo:margin-bottom="0cm" style:contextual-spacing="false" fo:text-align="justify" style:justify-single-word="false" fo:hyphenation-ladder-count="no-limit"/>
      <style:text-properties fo:color="#367d3c" loext:opacity="100%" style:font-name="Source Sans Pro" fo:font-size="10.5pt" fo:font-weight="normal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a_20_-_20_Título_20_de_20_campo">
      <style:text-properties fo:color="#367d3c" loext:opacity="100%" style:font-name="Source Sans Pro" fo:font-size="10.5pt" fo:font-weight="normal" style:font-name-asian="Noto Sans HK" style:font-size-asian="10.5pt" style:language-asian="en" style:country-asian="US" style:font-weight-asian="normal" style:font-size-complex="10.5pt" style:font-weight-complex="normal"/>
    </style:style>
    <style:style style:name="P20" style:family="paragraph" style:parent-style-name="Tabla_20_-_20_Título_20_de_20_campo">
      <style:text-properties fo:color="#367d3c" loext:opacity="100%" style:font-name="Source Sans Pro" fo:font-size="10.5pt" fo:font-weight="normal" officeooo:rsid="006bb425" officeooo:paragraph-rsid="006bb425" style:font-name-asian="Noto Sans HK" style:font-size-asian="10.5pt" style:language-asian="en" style:country-asian="US" style:font-weight-asian="normal" style:font-size-complex="10.5pt" style:font-weight-complex="normal"/>
    </style:style>
    <style:style style:name="P21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" fo:font-size="10.5pt" fo:font-weight="normal" officeooo:rsid="0061e2a1" officeooo:paragraph-rsid="0062bf1d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" fo:font-size="10.5pt" fo:font-weight="normal" officeooo:rsid="00721156" officeooo:paragraph-rsid="00721156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" fo:font-size="10.5pt" fo:font-weight="normal" officeooo:rsid="006ea2c8" officeooo:paragraph-rsid="008da5d4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" fo:font-size="10.5pt" fo:font-weight="normal" officeooo:paragraph-rsid="00558b2e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" fo:font-size="10.5pt" fo:font-weight="normal" officeooo:paragraph-rsid="00542e9c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" fo:font-size="10.5pt" fo:font-weight="normal" officeooo:rsid="00ac9d8d" officeooo:paragraph-rsid="00ac9d8d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/>
      <style:text-properties fo:color="#367d3c" loext:opacity="100%" style:font-name="Source Sans Pro" fo:font-size="10.5pt" fo:font-weight="bold" officeooo:paragraph-rsid="003752ce" style:font-name-asian="Noto Sans HK" style:font-size-asian="10.5pt" style:language-asian="en" style:country-asian="US" style:font-weight-asian="bold" style:font-size-complex="10.5pt" style:font-weight-complex="bold"/>
    </style:style>
    <style:style style:name="P28" style:family="paragraph" style:parent-style-name="Normal">
      <style:paragraph-properties fo:margin-top="0cm" fo:margin-bottom="0cm" style:contextual-spacing="false"/>
      <style:text-properties text:display="none"/>
    </style:style>
    <style:style style:name="P29" style:family="paragraph" style:parent-style-name="Normal">
      <style:paragraph-properties fo:margin-top="0.101cm" fo:margin-bottom="0cm" style:contextual-spacing="false"/>
      <style:text-properties text:display="none"/>
    </style:style>
    <style:style style:name="P30" style:family="paragraph" style:parent-style-name="Text_20_body">
      <style:paragraph-properties fo:margin-top="0cm" fo:margin-bottom="0cm" style:contextual-spacing="false"/>
    </style:style>
    <style:style style:name="P31" style:family="paragraph" style:parent-style-name="Text_20_body">
      <style:paragraph-properties fo:margin-top="0cm" fo:margin-bottom="0cm" style:contextual-spacing="false" fo:break-before="auto" fo:break-after="auto"/>
    </style:style>
    <style:style style:name="P32" style:family="paragraph" style:parent-style-name="Standard">
      <style:paragraph-properties fo:text-align="justify" style:justify-single-word="false"/>
      <style:text-properties officeooo:paragraph-rsid="003752ce"/>
    </style:style>
    <style:style style:name="P33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" fo:font-size="10.5pt" fo:font-weight="normal" officeooo:rsid="006ea2c8" officeooo:paragraph-rsid="00ae421b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" fo:font-size="10.5pt" fo:font-weight="normal" officeooo:rsid="00ae421b" officeooo:paragraph-rsid="00ae421b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" style:master-page-name="MPF0">
      <style:paragraph-properties fo:margin-top="0cm" fo:margin-bottom="0cm" style:contextual-spacing="false" style:page-number="auto" fo:break-before="page"/>
      <style:text-properties text:display="none"/>
    </style:style>
    <style:style style:name="P36" style:family="paragraph" style:parent-style-name="Encabezado">
      <style:paragraph-properties fo:text-align="end" style:justify-single-word="false"/>
      <style:text-properties officeooo:rsid="00489c0e" officeooo:paragraph-rsid="00489c0e"/>
    </style:style>
    <style:style style:name="P37" style:family="paragraph" style:parent-style-name="Tabla_20_-_20_Título" style:list-style-name="LFO15">
      <style:text-properties style:font-name="Source Sans Pro" fo:font-size="10.5pt" style:font-size-asian="10.5pt" style:font-size-complex="10.5pt"/>
    </style:style>
    <style:style style:name="P38" style:family="paragraph" style:parent-style-name="Tabla_20_-_20_Título" style:list-style-name="LFO15">
      <style:text-properties style:font-name="Source Sans Pro" fo:font-size="10.5pt" officeooo:paragraph-rsid="00558b2e" style:font-size-asian="10.5pt" style:font-size-complex="10.5pt"/>
    </style:style>
    <style:style style:name="P39" style:family="paragraph" style:parent-style-name="Tabla_20_-_20_Título" style:list-style-name="LFO15">
      <style:text-properties style:font-name="Source Sans Pro" fo:font-size="10.5pt" officeooo:paragraph-rsid="00542e9c" style:font-size-asian="10.5pt" style:font-size-complex="10.5pt"/>
    </style:style>
    <style:style style:name="P40" style:family="paragraph" style:parent-style-name="Tabla_20_-_20_Título" style:list-style-name="LFO15">
      <style:paragraph-properties fo:hyphenation-ladder-count="no-limit"/>
      <style:text-properties style:font-name="Source Sans Pro" fo:font-size="10.5pt" officeooo:rsid="003752ce" officeooo:paragraph-rsid="003752ce" style:font-name-asian="Noto Sans HK Medium" style:font-size-asian="10.5pt" style:language-asian="en" style:country-asian="US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style:paragraph-properties fo:text-align="justify" style:justify-single-word="false"/>
      <style:text-properties fo:color="#007836" loext:opacity="100%" style:font-name="Source Sans Pro" fo:font-size="10.5pt" fo:font-weight="bold" officeooo:rsid="00b8033f" officeooo:paragraph-rsid="00ae421b" style:font-size-asian="10.5pt" style:font-weight-asian="bold" style:font-size-complex="10.5pt" style:font-weight-complex="bold"/>
    </style:style>
    <style:style style:name="P42" style:family="paragraph">
      <loext:graphic-properties draw:fill="none"/>
      <style:paragraph-properties fo:text-align="center"/>
    </style:style>
    <style:style style:name="P43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P44" style:family="paragraph">
      <loext:graphic-properties draw:fill-color="#007836"/>
      <style:paragraph-properties fo:text-align="center"/>
    </style:style>
    <style:style style:name="T1" style:family="text">
      <style:text-properties officeooo:rsid="00489c0e"/>
    </style:style>
    <style:style style:name="T2" style:family="text">
      <style:text-properties fo:color="#107039" loext:opacity="100%" style:font-name="Source Sans Pro" fo:font-size="8pt" fo:language="es" fo:country="ES" fo:font-weight="bold" officeooo:rsid="00001faf" style:font-size-asian="8pt" style:font-weight-asian="bold"/>
    </style:style>
    <style:style style:name="T3" style:family="text">
      <style:text-properties fo:color="#107039" loext:opacity="100%" fo:language="es" fo:country="ES" fo:font-weight="bold" officeooo:rsid="00001faf" style:font-weight-asian="bold" style:font-name-complex="NewsGotT" style:font-weight-complex="bold"/>
    </style:style>
    <style:style style:name="T4" style:family="text">
      <style:text-properties fo:color="#107039" loext:opacity="100%" fo:language="es" fo:country="ES" fo:font-weight="bold" officeooo:rsid="00b79128" style:font-weight-asian="bold" style:font-name-complex="NewsGotT" style:font-weight-complex="bold"/>
    </style:style>
    <style:style style:name="T5" style:family="text">
      <style:text-properties fo:color="#107039" loext:opacity="100%" fo:language="es" fo:country="ES" fo:font-weight="bold" officeooo:rsid="007e4da4" style:font-weight-asian="bold" style:font-name-complex="NewsGotT" style:font-weight-complex="bold"/>
    </style:style>
    <style:style style:name="T6" style:family="text">
      <style:text-properties fo:color="#107039" loext:opacity="100%" fo:language="es" fo:country="ES" fo:font-weight="bold" officeooo:rsid="00a6c622" style:font-weight-asian="bold" style:font-name-complex="NewsGotT" style:font-weight-complex="bold"/>
    </style:style>
    <style:style style:name="T7" style:family="text">
      <style:text-properties fo:color="#107039" loext:opacity="100%" fo:language="es" fo:country="ES" fo:font-weight="bold" officeooo:rsid="008332e4" style:font-weight-asian="bold" style:font-name-complex="NewsGotT" style:font-weight-complex="bold"/>
    </style:style>
    <style:style style:name="T8" style:family="text">
      <style:text-properties officeooo:rsid="0099f741"/>
    </style:style>
    <style:style style:name="T9" style:family="text">
      <style:text-properties officeooo:rsid="008da5d4"/>
    </style:style>
    <style:style style:name="T10" style:family="text">
      <style:text-properties fo:color="#1e6a39" loext:opacity="100%" fo:font-weight="bold" officeooo:rsid="016a74a1" style:font-weight-asian="bold" style:font-name-complex="NewsGotT" style:font-weight-complex="bold"/>
    </style:style>
    <style:style style:name="T11" style:family="text">
      <style:text-properties fo:color="#1e6a39" loext:opacity="100%" fo:font-weight="bold" officeooo:rsid="0088741e" style:font-weight-asian="bold" style:font-name-complex="NewsGotT" style:font-weight-complex="bold"/>
    </style:style>
    <style:style style:name="T12" style:family="text">
      <style:text-properties fo:color="#007836" loext:opacity="100%" fo:font-weight="bold" officeooo:rsid="016a74a1" style:font-weight-asian="bold" style:font-name-complex="NewsGotT" style:font-weight-complex="bold"/>
    </style:style>
    <style:style style:name="T13" style:family="text">
      <style:text-properties fo:color="#007836" loext:opacity="100%" fo:font-weight="bold" officeooo:rsid="007c9f5e" style:font-weight-asian="bold" style:font-name-complex="NewsGotT" style:font-weight-complex="bold"/>
    </style:style>
    <style:style style:name="T14" style:family="text">
      <style:text-properties fo:color="#007836" loext:opacity="100%" fo:font-weight="bold" officeooo:rsid="0088741e" style:font-weight-asian="bold" style:font-name-complex="NewsGotT" style:font-weight-complex="bold"/>
    </style:style>
    <style:style style:name="T15" style:family="text">
      <style:text-properties style:font-weight-complex="bold"/>
    </style:style>
    <style:style style:name="T16" style:family="text">
      <style:text-properties officeooo:rsid="00aaab18" style:font-weight-complex="bold"/>
    </style:style>
    <style:style style:name="T17" style:family="text">
      <style:text-properties officeooo:rsid="007afff1" style:font-weight-complex="bold"/>
    </style:style>
    <style:style style:name="T18" style:family="text">
      <style:text-properties officeooo:rsid="007afff1"/>
    </style:style>
    <style:style style:name="T19" style:family="text">
      <style:text-properties officeooo:rsid="007e4da4"/>
    </style:style>
    <style:style style:name="T20" style:family="text">
      <style:text-properties fo:color="#367d3c" loext:opacity="100%" fo:font-weight="normal" style:font-name-asian="Noto Sans HK" style:language-asian="en" style:country-asian="US" style:font-weight-asian="normal" style:font-weight-complex="normal"/>
    </style:style>
    <style:style style:name="T21" style:family="text">
      <style:text-properties fo:color="#367d3c" loext:opacity="100%" fo:font-weight="bold" style:font-name-asian="Noto Sans HK" style:language-asian="en" style:country-asian="US" style:font-weight-asian="bold" style:font-weight-complex="bold"/>
    </style:style>
    <style:style style:name="T22" style:family="text">
      <style:text-properties fo:color="#367d3c" loext:opacity="100%" fo:font-weight="bold" officeooo:rsid="008992c1" style:font-name-asian="Noto Sans HK" style:language-asian="en" style:country-asian="US" style:font-weight-asian="bold" style:font-weight-complex="bold"/>
    </style:style>
    <style:style style:name="T23" style:family="text">
      <style:text-properties fo:color="#367d3c" loext:opacity="100%" fo:font-weight="bold" officeooo:rsid="008a9065" style:font-name-asian="Noto Sans HK" style:language-asian="en" style:country-asian="US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58889b"/>
    </style:style>
    <style:style style:name="T26" style:family="text">
      <style:text-properties officeooo:rsid="0086dfbd"/>
    </style:style>
    <style:style style:name="T27" style:family="text">
      <style:text-properties officeooo:rsid="00895a28"/>
    </style:style>
    <style:style style:name="T28" style:family="text">
      <style:text-properties officeooo:rsid="00ae421b"/>
    </style:style>
    <style:style style:name="T29" style:family="text">
      <style:text-properties officeooo:rsid="00aed244"/>
    </style:style>
    <style:style style:name="T30" style:family="text">
      <style:text-properties style:font-name="Source Sans Pro semibold" fo:font-size="9pt" style:font-size-asian="9pt" style:language-asian="en" style:country-asian="US" style:font-size-complex="9pt"/>
    </style:style>
    <style:style style:name="T31" style:family="text">
      <style:text-properties style:font-name="Source Sans Pro" fo:font-size="9pt" style:font-size-asian="9pt" style:language-asian="en" style:country-asian="US" style:font-size-complex="9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67d36" draw:fill="none" draw:textarea-horizontal-align="justify" draw:textarea-vertical-align="middle" draw:auto-grow-height="false" fo:min-height="0.397cm" fo:min-width="0.38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2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007836" draw:marker-start-width="0.427cm" draw:marker-end-width="0.427cm" draw:fill-color="#007836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list text:style-name="LFO15">
              <text:list-item>
                <text:p text:style-name="P37"><text:s/>DATOS DE LA ENTIDAD SOLICITANTE Y DE LA <text:span text:style-name="T18">PERSONA </text:span>REPRESENTANTE:</text:p>
              </text:list-item>
            </text:list>
          </table:table-cell>
          <table:covered-table-cell/>
        </table:table-row>
        <table:table-row table:style-name="Table2.2">
          <table:table-cell table:style-name="Table2.A2" office:value-type="string">
            <text:p text:style-name="P12">RAZÓN SOCIAL/DENOMINACIÓN:</text:p>
            <text:p text:style-name="P12"/>
          </table:table-cell>
          <table:table-cell table:style-name="Table2.B2" office:value-type="string">
            <text:p text:style-name="P18">NIF:</text:p>
          </table:table-cell>
        </table:table-row>
        <table:table-row table:style-name="Table2.2">
          <table:table-cell table:style-name="Table2.A3" office:value-type="string">
            <text:p text:style-name="P12">APELLIDOS Y NOMBRE DE LA PERSONA REPRESENTANTE:</text:p>
            <text:p text:style-name="P19"/>
          </table:table-cell>
          <table:table-cell table:style-name="Table2.B3" office:value-type="string">
            <text:p text:style-name="P12">DNI/NIE/NIF:</text:p>
          </table:table-cell>
        </table:table-row>
        <table:table-row table:style-name="Table2.2">
          <table:table-cell table:style-name="Table2.A4" table:number-columns-spanned="2" office:value-type="string">
            <text:p text:style-name="P13">ACTÚA EN CALIDAD DE:</text:p>
            <text:p text:style-name="P20"/>
          </table:table-cell>
          <table:covered-table-cell/>
        </table:table-row>
      </table:table>
      <text:p text:style-name="P30"/>
      <text:p text:style-name="P29"/>
      <text:p text:style-name="P2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text:continue-numbering="true" text:style-name="LFO15">
              <text:list-item>
                <text:p text:style-name="P40">IDENTIFICACIÓN DEL PROYECTO Y DE LA PERSONA INVESTIGADORA PRINCIPAL<text:span text:style-name="T26">:</text:span></text:p>
              </text:list-item>
            </text:list>
          </table:table-cell>
          <table:covered-table-cell/>
        </table:table-row>
        <table:table-row table:style-name="Tabla4.2">
          <table:table-cell table:style-name="Tabla4.A2" office:value-type="string">
            <text:p text:style-name="P21">NÚMERO DE EXPEDIENTE</text:p>
          </table:table-cell>
          <table:table-cell table:style-name="Tabla4.B2" office:value-type="string">
            <text:p text:style-name="P22"/>
          </table:table-cell>
        </table:table-row>
        <table:table-row table:style-name="Tabla4.2">
          <table:table-cell table:style-name="Tabla4.A3" office:value-type="string">
            <text:p text:style-name="P21">NOMBRE DE <text:span text:style-name="T26">L</text:span><text:span text:style-name="T27">A PERSONA</text:span><text:span text:style-name="T26"> INVESTIGADOR</text:span><text:span text:style-name="T27">A</text:span><text:span text:style-name="T26"> PRINCIPAL</text:span></text:p>
          </table:table-cell>
          <table:table-cell table:style-name="Tabla4.B3" office:value-type="string">
            <text:p text:style-name="P21"/>
          </table:table-cell>
        </table:table-row>
      </table:table>
      <text:p text:style-name="P30"/>
      <text:p text:style-name="P31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list text:continue-numbering="true" text:style-name="LFO15">
              <text:list-item>
                <text:p text:style-name="P38">D<text:span text:style-name="T9">ECLARA (marcar las tres opciones):</text:span></text:p>
              </text:list-item>
            </text:list>
          </table:table-cell>
          <table:covered-table-cell/>
        </table:table-row>
        <table:table-row table:style-name="Tabla9.2">
          <table:table-cell table:style-name="Tabla9.A2" office:value-type="string">
            <text:p text:style-name="P26"><draw:custom-shape text:anchor-type="paragraph" draw:z-index="6" draw:name="Forma2" draw:style-name="gr1" draw:text-style-name="P42" svg:width="0.382cm" svg:height="0.398cm" svg:x="0.206cm" svg:y="0.302cm"><text:p/><draw:enhanced-geometry svg:viewBox="0 0 21600 21600" draw:mirror-horizontal="true" draw:type="rectangle" draw:enhanced-path="M 0 0 L 21600 0 21600 21600 0 21600 0 0 Z N"/></draw:custom-shape></text:p>
          </table:table-cell>
          <table:table-cell table:style-name="Tabla9.B2" office:value-type="string">
            <text:p text:style-name="P33">Que la entidad beneficiaria REALIZA ACTIVIDADES ECONÓMICAS y que HA SUPERADO EL 20% de la capacidad total de la entidad en la anualidad anterior a la presentación de la solicitud<text:span text:style-name="T19">.</text:span></text:p>
          </table:table-cell>
        </table:table-row>
        <table:table-row table:style-name="Tabla9.2">
          <table:table-cell table:style-name="Tabla9.A3" office:value-type="string">
            <text:p text:style-name="P26"><draw:custom-shape text:anchor-type="paragraph" draw:z-index="7" draw:name="Forma2" draw:style-name="gr1" draw:text-style-name="P42" svg:width="0.382cm" svg:height="0.398cm" svg:x="0.206cm" svg:y="0.302cm"><text:p/><draw:enhanced-geometry svg:viewBox="0 0 21600 21600" draw:mirror-horizontal="true" draw:type="rectangle" draw:enhanced-path="M 0 0 L 21600 0 21600 21600 0 21600 0 0 Z N"/></draw:custom-shape></text:p>
          </table:table-cell>
          <table:table-cell table:style-name="Tabla9.B3" office:value-type="string">
            <text:p text:style-name="P34">Que la financiación pública propuesta no cubrirá costes relacionados con la actividad económica. </text:p>
          </table:table-cell>
        </table:table-row>
        <table:table-row table:style-name="Tabla9.2">
          <table:table-cell table:style-name="Tabla9.A4" office:value-type="string">
            <text:p text:style-name="P24"><draw:custom-shape text:anchor-type="paragraph" draw:z-index="8" draw:name="Forma 1" draw:style-name="gr1" draw:text-style-name="P42" svg:width="0.382cm" svg:height="0.398cm" svg:x="0.206cm" svg:y="0.302cm"><text:p/><draw:enhanced-geometry svg:viewBox="0 0 21600 21600" draw:mirror-horizontal="true" draw:type="rectangle" draw:enhanced-path="M 0 0 L 21600 0 21600 21600 0 21600 0 0 Z N"/></draw:custom-shape></text:p>
          </table:table-cell>
          <table:table-cell table:style-name="Tabla9.B4" office:value-type="string">
            <text:p text:style-name="P23">Que la entidad beneficiaria <text:span text:style-name="T28">mantendrá registros diferenciados de ambos tipos de actividades </text:span><text:span text:style-name="T29">(económicas y no económicas) </text:span><text:span text:style-name="T28">y sus respectivos costes, financiación e ingresos para evitar la subvención indirecta de la actividad económica.</text:span></text:p>
          </table:table-cell>
        </table:table-row>
      </table:table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list text:continue-numbering="true" text:style-name="LFO15">
              <text:list-item>
                <text:p text:style-name="P39"><text:span text:style-name="T25">DECLARACIÓN</text:span>, LUGAR, FECHA Y FIRMA</text:p>
              </text:list-item>
            </text:list>
          </table:table-cell>
        </table:table-row>
        <table:table-row table:style-name="Tabla8.2">
          <table:table-cell table:style-name="Tabla8.A2" office:value-type="string">
            <text:p text:style-name="P15">La persona abajo firmante <text:span text:style-name="T24">DECLARA</text:span>, bajo su expresa responsabilidad, que son ciertos cuantos datos figuran en el presente documento:</text:p>
            <text:p text:style-name="P25"><text:s text:c="66"/>En ______________________, a fecha de la firma electrónica</text:p>
            <text:p text:style-name="P25"><text:s text:c="94"/>LA PERSONA REPRESENTANTE</text:p>
            <text:p text:style-name="P25"/>
            <text:p text:style-name="P25">Fdo.:___________________________________________________________________________________</text:p>
            <text:p text:style-name="P25"/>
          </table:table-cell>
        </table:table-row>
      </table:table>
      <text:p text:style-name="P16"/>
      <text:p text:style-name="P9"><text:span text:style-name="T20">DIRIGIDO A: </text:span><text:span text:style-name="T21">PERSONA TITULAR DE LA </text:span><text:span text:style-name="T22"><text:s/></text:span><text:span text:style-name="T23">DIRECCIÓN GENERAL DE PLANIFICACIÓN DE LA INVESTIGACIÓN</text:span></text:p>
      <text:p text:style-name="P17">Código Directorio Común de Unidades Orgánicas y Oficinas: <text:span text:style-name="T24">A01034547</text:span></text:p>
      <text:p text:style-name="P2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/>
    <style:font-face style:name="NewsGotTLig" svg:font-family="NewsGotTLig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15">
      <style:paragraph-properties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011cm" fo:margin-bottom="0cm" style:contextual-spacing="false" fo:text-align="justify" style:justify-single-word="false" fo:hyphenation-ladder-count="no-limit"/>
      <style:text-properties fo:color="#367d3c" loext:opacity="100%" style:font-name="Source Sans Pro" fo:font-family="'Source Sans Pro'" style:font-family-generic="swiss" style:font-pitch="variable" fo:font-size="9pt" fo:font-weight="normal" style:font-name-asian="Noto Sans HK" style:font-family-asian="'Noto Sans HK'" style:font-family-generic-asian="swiss" style:font-pitch-asian="variable" style:font-size-asian="9pt" style:language-asian="en" style:country-asian="US" style:font-weight-asian="normal" style:font-size-complex="9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14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.282cm" fo:margin-bottom="0cm" style:contextual-spacing="false" fo:line-height="6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035cm" style:contextual-spacing="false" fo:line-height="70%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Datos" style:display-name="Cabecera - Datos" style:family="paragraph">
      <style:paragraph-properties fo:margin-top="0.176cm" fo:margin-bottom="0.353cm" style:contextual-spacing="false" fo:hyphenation-ladder-count="no-limit"/>
      <style:text-properties fo:color="#000000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Nombre_20_Consejería" style:display-name="Cabecera - Nombre Consejería" style:family="paragraph" style:parent-style-name="Normal">
      <style:paragraph-properties fo:text-align="start" style:justify-single-word="false" fo:hyphenation-ladder-count="no-limit"/>
      <style:text-properties fo:font-size="9.5pt" fo:font-weight="bold" style:font-size-asian="9.5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176cm" fo:margin-bottom="0.353cm" style:contextual-spacing="false" fo:hyphenation-ladder-count="no-limit"/>
      <style:text-properties fo:color="#000000" loext:opacity="100%" style:font-name="Source Sans Pro" fo:font-family="'Source Sans Pro'" style:font-family-generic="swiss" style:font-pitch="variable" fo:font-size="10.5pt" style:font-size-asian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_20_de_20_página_20_-_20_Datos" style:display-name="Pie de página - Datos" style:family="paragraph" style:auto-update="true">
      <style:paragraph-properties fo:margin-top="0.141cm" fo:margin-bottom="0.141cm" style:contextual-spacing="false" fo:hyphenation-ladder-count="no-limi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235cm" fo:margin-right="0cm" fo:hyphenation-ladder-count="no-limit" fo:text-indent="-1.235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cf21" style:family="text" style:parent-style-name="Default_20_Paragraph_20_Font">
      <style:text-properties fo:color="#c9211e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C9088320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image text:level="1" xlink:href="Pictures/100000010000001400000014C9088320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C9088320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0"/>
    </number:number-style>
    <number:date-style style:name="N114">
      <number:day number:style="long"/>
      <number:text>-</number:text>
      <number:month number:style="long"/>
      <number:text>-</number:text>
      <number:year/>
    </number:date-style>
    <number:number-style style:name="N115P0" style:volatile="true">
      <number:number number:decimal-places="2" number:min-decimal-places="2" number:min-integer-digits="0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15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4" style:family="table">
      <style:table-properties style:width="16.741cm" fo:margin-left="0.0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16.741cm"/>
    </style:style>
    <style:style style:name="Tabla14.1" style:family="table-row">
      <style:table-row-properties fo:background-color="transparent" fo:keep-together="auto">
        <style:background-image/>
      </style:table-row-properties>
    </style:style>
    <style:style style:name="Tabla14.A1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la14.2" style:family="table-row">
      <style:table-row-properties style:min-row-height="2.907cm"/>
    </style:style>
    <style:style style:name="Tabla14.A2" style:family="table-cell">
      <style:table-cell-properties fo:padding="0.097cm" fo:border="none"/>
    </style:style>
    <style:style style:name="MP1" style:family="paragraph" style:parent-style-name="Encabezado">
      <style:paragraph-properties fo:text-align="end" style:justify-single-word="false"/>
      <style:text-properties officeooo:paragraph-rsid="00489c0e"/>
    </style:style>
    <style:style style:name="MP2" style:family="paragraph" style:parent-style-name="Encabezado">
      <style:paragraph-properties fo:text-align="end" style:justify-single-word="false"/>
      <style:text-properties officeooo:rsid="00489c0e" officeooo:paragraph-rsid="00489c0e"/>
    </style:style>
    <style:style style:name="MP3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MP4" style:family="paragraph" style:parent-style-name="Standard">
      <style:paragraph-properties fo:text-align="end" style:justify-single-word="false"/>
      <style:text-properties fo:color="#107039" loext:opacity="100%" style:font-name="Source Sans Pro" fo:font-size="8pt" fo:language="es" fo:country="ES" fo:font-weight="bold" officeooo:rsid="00001faf" officeooo:paragraph-rsid="003537ed" style:font-size-asian="8pt" style:font-weight-asian="bold"/>
    </style:style>
    <style:style style:name="MP5" style:family="paragraph" style:parent-style-name="Text_20_body">
      <style:paragraph-properties fo:text-align="justify" style:justify-single-word="false"/>
      <style:text-properties fo:color="#107039" loext:opacity="100%" style:font-name="Source Sans Pro" fo:font-size="8pt" fo:language="es" fo:country="ES" fo:font-weight="bold" officeooo:rsid="00001faf" officeooo:paragraph-rsid="003537ed" style:font-size-asian="8pt" style:font-weight-asian="bold"/>
    </style:style>
    <style:style style:name="MP6" style:family="paragraph" style:parent-style-name="Standard">
      <style:paragraph-properties fo:text-align="justify" style:justify-single-word="false"/>
      <style:text-properties fo:color="#107039" loext:opacity="100%" style:font-name="Source Sans Pro" fo:font-size="8pt" fo:language="es" fo:country="ES" fo:font-weight="bold" officeooo:rsid="00001faf" officeooo:paragraph-rsid="003537ed" style:font-size-asian="8pt" style:font-weight-asian="bold"/>
    </style:style>
    <style:style style:name="MP7" style:family="paragraph" style:parent-style-name="Table_20_Contents">
      <style:paragraph-properties fo:text-align="justify" style:justify-single-word="false"/>
      <style:text-properties fo:color="#007836" loext:opacity="100%" style:font-name="Source Sans Pro" fo:font-size="10.5pt" fo:font-weight="bold" officeooo:rsid="00b8033f" officeooo:paragraph-rsid="007afff1" style:font-size-asian="10.5pt" style:font-weight-asian="bold" style:font-size-complex="10.5pt" style:font-weight-complex="bold"/>
    </style:style>
    <style:style style:name="MP8" style:family="paragraph" style:parent-style-name="Table_20_Contents">
      <style:paragraph-properties fo:text-align="justify" style:justify-single-word="false"/>
      <style:text-properties fo:color="#007836" loext:opacity="100%" style:font-name="Source Sans Pro" fo:font-size="10.5pt" fo:font-weight="bold" officeooo:rsid="00b8033f" officeooo:paragraph-rsid="00ae421b" style:font-size-asian="10.5pt" style:font-weight-asian="bold" style:font-size-complex="10.5pt" style:font-weight-complex="bold"/>
    </style:style>
    <style:style style:name="MP9" style:family="paragraph">
      <loext:graphic-properties draw:fill-color="#007836"/>
      <style:paragraph-properties fo:text-align="center"/>
    </style:style>
    <style:style style:name="MP10" style:family="paragraph" style:parent-style-name="Standard">
      <style:paragraph-properties fo:text-align="start" style:justify-single-word="false" fo:hyphenation-ladder-count="no-limit"/>
      <style:text-properties style:font-name="Source Sans Pro" fo:font-size="10.5pt" officeooo:paragraph-rsid="0088741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1" style:family="paragraph" style:parent-style-name="Standard">
      <style:paragraph-properties fo:text-align="start" style:justify-single-word="false"/>
      <style:text-properties style:font-name="Source Sans Pro" fo:font-size="10.5pt" officeooo:paragraph-rsid="0088741e" style:font-size-asian="10.5pt" style:font-size-complex="10.5pt"/>
    </style:style>
    <style:style style:name="MP12" style:family="paragraph" style:parent-style-name="Header">
      <style:paragraph-properties fo:text-align="justify" style:justify-single-word="false">
        <style:tab-stops>
          <style:tab-stop style:position="8.5cm" style:type="center"/>
          <style:tab-stop style:position="16.699cm" style:type="right"/>
        </style:tab-stops>
      </style:paragraph-properties>
      <style:text-properties fo:color="#107039" loext:opacity="100%" style:font-name="Source Sans Pro" fo:font-size="10.5pt" fo:language="es" fo:country="ES" fo:font-weight="bold" officeooo:rsid="00001faf" officeooo:paragraph-rsid="007afff1" style:font-size-asian="10.5pt" style:font-weight-asian="bold" style:font-size-complex="10.5pt"/>
    </style:style>
    <style:style style:name="MT1" style:family="text">
      <style:text-properties officeooo:rsid="00489c0e"/>
    </style:style>
    <style:style style:name="MT2" style:family="text">
      <style:text-properties fo:color="#107039" loext:opacity="100%" style:font-name="Source Sans Pro" fo:font-size="8pt" fo:language="es" fo:country="ES" fo:font-weight="bold" officeooo:rsid="00001faf" style:font-size-asian="8pt" style:font-weight-asian="bold"/>
    </style:style>
    <style:style style:name="MT3" style:family="text">
      <style:text-properties style:font-name="Source Sans Pro semibold" fo:font-size="9pt" style:font-size-asian="9pt" style:language-asian="en" style:country-asian="US" style:font-size-complex="9pt"/>
    </style:style>
    <style:style style:name="MT4" style:family="text">
      <style:text-properties style:font-name="Source Sans Pro" fo:font-size="9pt" style:font-size-asian="9pt" style:language-asian="en" style:country-asian="US" style:font-size-complex="9pt"/>
    </style:style>
    <style:style style:name="MT5" style:family="text">
      <style:text-properties officeooo:rsid="0099f741"/>
    </style:style>
    <style:style style:name="MT6" style:family="text">
      <style:text-properties officeooo:rsid="008da5d4"/>
    </style:style>
    <style:style style:name="MT7" style:family="text">
      <style:text-properties officeooo:rsid="00ae421b"/>
    </style:style>
    <style:style style:name="MT8" style:family="text">
      <style:text-properties fo:color="#1e6a39" loext:opacity="100%" fo:font-weight="bold" officeooo:rsid="016a74a1" style:font-weight-asian="bold" style:font-name-complex="NewsGotT" style:font-weight-complex="bold"/>
    </style:style>
    <style:style style:name="MT9" style:family="text">
      <style:text-properties fo:color="#1e6a39" loext:opacity="100%" fo:font-weight="bold" officeooo:rsid="0088741e" style:font-weight-asian="bold" style:font-name-complex="NewsGotT" style:font-weight-complex="bold"/>
    </style:style>
    <style:style style:name="MT10" style:family="text">
      <style:text-properties fo:color="#007836" loext:opacity="100%" fo:font-weight="bold" officeooo:rsid="016a74a1" style:font-weight-asian="bold" style:font-name-complex="NewsGotT" style:font-weight-complex="bold"/>
    </style:style>
    <style:style style:name="MT11" style:family="text">
      <style:text-properties fo:color="#007836" loext:opacity="100%" fo:font-weight="bold" officeooo:rsid="007c9f5e" style:font-weight-asian="bold" style:font-name-complex="NewsGotT" style:font-weight-complex="bold"/>
    </style:style>
    <style:style style:name="MT12" style:family="text">
      <style:text-properties fo:color="#007836" loext:opacity="100%" fo:font-weight="bold" officeooo:rsid="0088741e" style:font-weight-asian="bold" style:font-name-complex="NewsGotT" style:font-weight-complex="bold"/>
    </style:style>
    <style:style style:name="MT13" style:family="text">
      <style:text-properties fo:color="#107039" loext:opacity="100%" fo:language="es" fo:country="ES" fo:font-weight="bold" officeooo:rsid="00001faf" style:font-weight-asian="bold" style:font-name-complex="NewsGotT" style:font-weight-complex="bold"/>
    </style:style>
    <style:style style:name="MT14" style:family="text">
      <style:text-properties fo:color="#107039" loext:opacity="100%" fo:language="es" fo:country="ES" fo:font-weight="bold" officeooo:rsid="00b79128" style:font-weight-asian="bold" style:font-name-complex="NewsGotT" style:font-weight-complex="bold"/>
    </style:style>
    <style:style style:name="MT15" style:family="text">
      <style:text-properties fo:color="#107039" loext:opacity="100%" fo:language="es" fo:country="ES" fo:font-weight="bold" officeooo:rsid="007e4da4" style:font-weight-asian="bold" style:font-name-complex="NewsGotT" style:font-weight-complex="bold"/>
    </style:style>
    <style:style style:name="MT16" style:family="text">
      <style:text-properties fo:color="#107039" loext:opacity="100%" fo:language="es" fo:country="ES" fo:font-weight="bold" officeooo:rsid="00a6c622" style:font-weight-asian="bold" style:font-name-complex="NewsGotT" style:font-weight-complex="bold"/>
    </style:style>
    <style:style style:name="MT17" style:family="text">
      <style:text-properties fo:color="#107039" loext:opacity="100%" fo:language="es" fo:country="ES" fo:font-weight="bold" officeooo:rsid="008332e4" style:font-weight-asian="bold" style:font-name-complex="NewsGotT" style:font-weight-complex="bold"/>
    </style:style>
    <style:style style:name="MT18" style:family="text">
      <style:text-properties style:font-weight-complex="bold"/>
    </style:style>
    <style:style style:name="MT19" style:family="text">
      <style:text-properties officeooo:rsid="00aaab18" style:font-weight-complex="bold"/>
    </style:style>
    <style:style style:name="MT20" style:family="text">
      <style:text-properties officeooo:rsid="007afff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2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7836" draw:marker-start-width="0.427cm" draw:marker-end-width="0.427cm" draw:fill-color="#007836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0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5.0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997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9.299cm" fo:margin-left="0cm" fo:margin-right="0cm" fo:margin-bottom="0.499cm" fo:background-color="transparent" style:dynamic-spacing="false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<text:s text:c="105"/></text:span><text:span text:style-name="MT2">(Página </text:span><text:span text:style-name="MT2"><text:page-number text:select-page="current">2</text:page-number></text:span><text:span text:style-name="MT2"><text:s/>de </text:span><text:span text:style-name="MT2"><text:page-count>2</text:page-count></text:span><text:span text:style-name="MT2">) <text:s text:c="27"/></text:span><text:span text:style-name="MT2"><draw:frame draw:style-name="Mfr1" draw:name="Imagen3" text:anchor-type="as-char" svg:width="16.701cm" svg:height="1.57cm" draw:z-index="5"><draw:image xlink:href="Pictures/10000001000005070000007147B87129.png" xlink:type="simple" xlink:show="embed" xlink:actuate="onLoad" draw:mime-type="image/png"/></draw:frame></text:span></text:p>
        <text:p text:style-name="MP2"><draw:frame text:anchor-type="paragraph" draw:z-index="3" draw:name="Forma 14" draw:style-name="Mgr1" draw:text-style-name="MP3" svg:width="7.66cm" svg:height="1.264cm" svg:x="9.153cm" svg:y="0.58cm"><draw:text-box><text:p><text:span text:style-name="MT3">Consejería de Universidad, Investigación e Innovación</text:span></text:p><text:p><text:span text:style-name="MT4">Dirección General de Planificación de la Investigación</text:span></text:p></draw:text-box></draw:frame></text:p>
      </style:header>
      <style:footer>
        <text:p text:style-name="Footer"/>
      </style:footer>
    </style:master-page>
    <style:master-page style:name="MPF0" style:page-layout-name="Mpm3" draw:style-name="Mdp1" style:next-style-name="MP0">
      <style:header>
        <text:p text:style-name="MP4"><text:span text:style-name="MT5">(Página </text:span><text:page-number text:select-page="current">1</text:page-number><text:s/>de <text:page-count>2</text:page-count>)</text:p>
        <text:p text:style-name="MP5"><draw:frame text:anchor-type="paragraph" draw:z-index="1" draw:name="Forma 13" draw:style-name="Mgr1" draw:text-style-name="MP3" svg:width="7.885cm" svg:height="1.264cm" svg:x="8.971cm" svg:y="1.896cm"><draw:text-box><text:p><text:span text:style-name="MT3">Consejería de Universidad, Investigación e Innovación</text:span></text:p><text:p><text:span text:style-name="MT4">Dirección General de Planificación de la Investigación</text:span></text:p></draw:text-box></draw:frame><draw:frame draw:style-name="Mfr2" draw:name="Imagen2" text:anchor-type="as-char" svg:y="-2.323cm" svg:width="16.701cm" svg:height="1.723cm" draw:z-index="4"><draw:image xlink:href="Pictures/10000001000005070000007147B87129.png" xlink:type="simple" xlink:show="embed" xlink:actuate="onLoad" draw:mime-type="image/png"/></draw:frame></text:p>
        <text:p text:style-name="MP6"/>
        <text:p text:style-name="MP6"><draw:frame draw:style-name="Mfr3" draw:name="Imagen1 Copia 2" text:anchor-type="paragraph" svg:x="15.543cm" svg:y="0.132cm" svg:width="1.314cm" style:rel-width="scale" svg:height="1.891cm" style:rel-height="scale" draw:z-index="0"><draw:image xlink:href="Pictures/100000000000007F000000B674695A55.jpg" xlink:type="simple" xlink:show="embed" xlink:actuate="onLoad" draw:mime-type="image/jpeg"/><svg:desc>Icono

Descripción generada automáticamente</svg:desc></draw:frame></text:p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7"/>
              <text:p text:style-name="MP8"><draw:line text:anchor-type="paragraph" draw:z-index="2" draw:name="Forma3" draw:style-name="Mgr2" draw:text-style-name="MP9" svg:x1="-0.044cm" svg:y1="-0.078cm" svg:x2="2.641cm" svg:y2="-0.078cm"><text:p/></draw:line><text:span text:style-name="MT6">DECLARACIÓN RESPONSABLE <text:s/>ACTIVIDADES ECONÓMICAS </text:span><text:span text:style-name="MT7">QUE HAN SUPERADO EL 20% </text:span></text:p>
              <text:p text:style-name="MP8"><text:span text:style-name="MT7">CAPACIDAD TOTAL EN ANUALIDAD ANTERIOR</text:span></text:p>
            </table:table-cell>
          </table:table-row>
          <table:table-row table:style-name="Tabla14.2">
            <table:table-cell table:style-name="Tabla14.A2" office:value-type="string">
              <text:p text:style-name="MP10"><text:span text:style-name="MT8"/></text:p>
              <text:p text:style-name="MP10"><text:span text:style-name="MT8">SUBVENCIONES </text:span><text:span text:style-name="MT9">PARA <text:s/></text:span><text:span text:style-name="MT8">EL DESARROLLO DE PROYECTOS DE INVESTIGACIÓN </text:span><text:span text:style-name="MT9">POR LOS AGENTES DEL SISTEMA ANDALUZ DEL CONOCIMIENTO (</text:span><text:span text:style-name="MT8">LÍNEA 2).</text:span><text:span text:style-name="MT10"> <text:s/></text:span><text:span text:style-name="MT11">(Código del procedimiento 25558</text:span><text:span text:style-name="MT12">)</text:span></text:p>
              <text:p text:style-name="MP10"><text:span text:style-name="MT12"/></text:p>
              <text:p text:style-name="MP11"><text:span text:style-name="MT13">O</text:span><text:span text:style-name="MT14">rden de </text:span><text:span text:style-name="MT15">23 de abril de 2024 </text:span><text:span text:style-name="MT13">(BOJA n.º</text:span><text:span text:style-name="MT15">82</text:span><text:span text:style-name="MT13"> de fecha </text:span><text:span text:style-name="MT15">29</text:span><text:span text:style-name="MT13">/</text:span><text:span text:style-name="MT16">0</text:span><text:span text:style-name="MT15">4</text:span><text:span text:style-name="MT13">/</text:span><text:span text:style-name="MT16">202</text:span><text:span text:style-name="MT15">4</text:span><text:span text:style-name="MT17">)</text:span></text:p>
            </table:table-cell>
          </table:table-row>
        </table:table>
        <text:p text:style-name="MP12"><text:span text:style-name="MT18"><text:tab/><text:tab/></text:span><text:span text:style-name="MT19">CONVOCATORIA/EJERCICIO:202</text:span><text:span text:style-name="MT20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title/>
    <dc:description/>
    <dc:subject/>
    <meta:creation-date>2025-08-19T09:24:34.111000000</meta:creation-date>
    <meta:editing-cycles>1</meta:editing-cycles>
    <meta:editing-duration>P0D</meta:editing-duration>
    <meta:document-statistic meta:table-count="5" meta:image-count="3" meta:object-count="0" meta:page-count="2" meta:paragraph-count="28" meta:word-count="242" meta:character-count="2028" meta:non-whitespace-character-count="1515"/>
    <meta:template xlink:type="simple" xlink:actuate="onRequest" xlink:title="" xlink:href="http://intraweb.ceceu.junta-andalucia.es/sites/default/Recursos/Formularios_impresos_0/2.6.%20Formularios%20e%20impresos/LibreOffice/Formularios_Impresos_JuntaAndalucia.odt/Normal"/>
  </office:meta>
</office:document-meta>
</file>