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Roboto Condensed" svg:font-family="Roboto Condense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</style:style>
    <style:style style:name="T32" style:parent-style-name="Fuentedepárrafopredeter.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top="0.0597in" fo:margin-left="0.0958in" fo:margin-right="0.093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0000" fo:font-size="9pt" style:font-size-asian="9pt"/>
    </style:style>
    <style:style style:name="T35" style:parent-style-name="Fuentedepárrafopredeter." style:family="text">
      <style:text-properties fo:font-weight="bold" style:font-weight-asian="bold" fo:font-size="9pt" style:font-size-asian="9pt"/>
    </style:style>
    <style:style style:name="T36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weight="bold" style:font-weight-asian="bold" fo:font-size="9pt" style:font-size-asian="9pt"/>
    </style:style>
    <style:style style:name="T38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fo:font-size="9pt" style:font-size-asian="9pt"/>
    </style:style>
    <style:style style:name="T40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 fo:font-size="9pt" style:font-size-asian="9pt"/>
    </style:style>
    <style:style style:name="P42" style:parent-style-name="Normal" style:family="paragraph">
      <style:paragraph-properties fo:text-align="justify" fo:margin-left="0.0958in" fo:margin-right="0.1006in">
        <style:tab-stops/>
      </style:paragraph-properties>
      <style:text-properties fo:font-weight="bold" style:font-weight-asian="bold" fo:font-size="9pt" style:font-size-asian="9pt"/>
    </style:style>
    <style:style style:name="P43" style:parent-style-name="Normal" style:family="paragraph">
      <style:paragraph-properties fo:text-align="justify" fo:margin-left="0.0958in" fo:margin-right="0.1041in">
        <style:tab-stops/>
      </style:paragraph-properties>
      <style:text-properties fo:font-weight="bold" style:font-weight-asian="bold" fo:font-size="9pt" style:font-size-asian="9pt"/>
    </style:style>
    <style:style style:name="P44" style:parent-style-name="Normal" style:family="paragraph">
      <style:paragraph-properties fo:text-align="justify" fo:margin-left="0.0958in" fo:margin-right="0.104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9pt" style:font-size-asian="9pt"/>
    </style:style>
    <style:style style:name="T46" style:parent-style-name="Fuentedepárrafopredeter." style:family="text">
      <style:text-properties style:font-name="Roboto Condensed" fo:color="#363636" fo:font-size="13.5pt" style:font-size-asian="13.5pt" style:font-size-complex="13.5pt" fo:background-color="#FFFFFF"/>
    </style:style>
    <style:style style:name="T47" style:parent-style-name="Fuentedepárrafopredeter." style:family="text">
      <style:text-properties fo:font-weight="bold" style:font-weight-asian="bold" fo:font-size="9pt" style:font-size-asian="9pt"/>
    </style:style>
    <style:style style:name="P48" style:parent-style-name="Normal" style:family="paragraph">
      <style:paragraph-properties fo:text-align="justify" fo:margin-left="0.0958in">
        <style:tab-stops/>
      </style:paragraph-properties>
      <style:text-properties fo:font-weight="bold" style:font-weight-asian="bold" fo:font-size="9pt" style:font-size-asian="9pt"/>
    </style:style>
    <style:style style:name="P49" style:parent-style-name="Normal" style:family="paragraph">
      <style:paragraph-properties fo:text-align="justify" fo:margin-left="0.0958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left="0.095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EE0000" fo:font-size="9pt" style:font-size-asian="9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fo:color="#EE0000" fo:font-size="9pt" style:font-size-asian="9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color="#EE0000" fo:font-size="9pt" style:font-size-asian="9pt"/>
    </style:style>
    <style:style style:name="P54" style:parent-style-name="Normal" style:family="paragraph">
      <style:paragraph-properties fo:text-align="center" fo:margin-top="0.0451in" fo:line-height="0.1597in" fo:margin-left="0.1555in" fo:margin-right="0.1555in">
        <style:tab-stops/>
      </style:paragraph-properties>
    </style:style>
    <style:style style:name="T5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56" style:parent-style-name="Normal" style:family="paragraph">
      <style:paragraph-properties fo:text-align="center" fo:margin-left="0.1555in" fo:margin-right="0.1631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fo:font-size="9pt" style:font-size-asian="9pt"/>
    </style:style>
    <style:style style:name="T59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in" fo:line-height="100%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6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65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weight="bold" style:font-weight-asian="bold" fo:color="#000000" style:rfc-language-tag="es-ES_tradnl" fo:language="es"/>
    </style:style>
    <style:style style:name="T67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P6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6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color="#000000" style:rfc-language-tag="es-ES_tradnl" fo:language="es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 fo:color="#000000" style:rfc-language-tag="es-ES_tradnl" fo:language="es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Fuentedepárrafopredeter." style:family="text">
      <style:text-properties style:font-name="Arial" style:font-name-complex="Arial" fo:font-weight="bold" style:font-weight-asian="bold" fo:color="#000000" style:rfc-language-tag="es-ES_tradnl" fo:language="es"/>
    </style:style>
    <style:style style:name="T73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T74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Fuentedepárrafopredeter." style:family="text">
      <style:text-properties style:font-name="Arial" style:font-name-complex="Arial" fo:font-weight="bold" style:font-weight-asian="bold" fo:color="#000000" fo:language="en" fo:country="GB"/>
    </style:style>
    <style:style style:name="T7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anguage="en" fo:country="GB"/>
    </style:style>
    <style:style style:name="T79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T80" style:parent-style-name="Fuentedepárrafopredeter." style:family="text"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Fuentedepárrafopredeter." style:family="text">
      <style:text-properties style:font-name="Arial" style:font-name-complex="Arial" fo:color="#000000"/>
    </style:style>
    <style:style style:name="T85" style:parent-style-name="Fuentedepárrafopredeter." style:family="text">
      <style:text-properties style:font-name="Arial" style:font-name-complex="Arial" fo:color="#000000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88" style:parent-style-name="Párrafodelista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89" style:parent-style-name="Standard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color="#000000" style:rfc-language-tag="es-ES_tradnl" fo:language="es"/>
    </style:style>
    <style:style style:name="P90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91" style:parent-style-name="Fuentedepárrafopredeter." style:family="text">
      <style:text-properties style:font-name="Arial" style:font-name-complex="Arial" fo:font-weight="bold" style:font-weight-asian="bold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P9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95" style:parent-style-name="Párrafodelista" style:family="paragraph">
      <style:paragraph-properties fo:text-align="justify" fo:margin-bottom="0in" fo:line-height="100%" fo:margin-left="0.1576in">
        <style:tab-stops/>
      </style:paragraph-properties>
      <style:text-properties style:font-name="Arial"/>
    </style:style>
    <style:style style:name="P96" style:parent-style-name="Párrafodelista" style:family="paragraph">
      <style:paragraph-properties fo:text-align="justify" fo:margin-bottom="0in" fo:line-height="100%" fo:margin-left="0.1576in">
        <style:tab-stops/>
      </style:paragraph-properties>
      <style:text-properties style:font-name="Arial"/>
    </style:style>
    <style:style style:name="P9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98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99" style:parent-style-name="Fuentedepárrafopredeter." style:family="text">
      <style:text-properties style:font-name="Arial" style:font-name-complex="Arial" fo:font-weight="bold" style:font-weight-asian="bold"/>
    </style:style>
    <style:style style:name="T100" style:parent-style-name="Fuentedepárrafopredeter." style:family="text">
      <style:text-properties style:font-name="Arial" style:font-name-complex="Arial"/>
    </style:style>
    <style:style style:name="P10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03" style:parent-style-name="Fuentedepárrafopredeter." style:family="text">
      <style:text-properties style:font-name="Arial" style:font-name-complex="Arial" fo:font-weight="bold" style:font-weight-asian="bold"/>
    </style:style>
    <style:style style:name="T104" style:parent-style-name="Fuentedepárrafopredeter." style:family="text">
      <style:text-properties style:font-name="Arial" style:font-name-complex="Arial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6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07" style:parent-style-name="Standard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color="#000000" style:rfc-language-tag="es-ES_tradnl" fo:language="es"/>
    </style:style>
    <style:style style:name="P108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09" style:parent-style-name="Fuentedepárrafopredeter." style:family="text">
      <style:text-properties style:font-name="Arial" style:font-name-complex="Arial" fo:font-weight="bold" style:font-weight-asian="bold"/>
    </style:style>
    <style:style style:name="T110" style:parent-style-name="Fuentedepárrafopredeter." style:family="text">
      <style:text-properties style:font-name="Arial" style:font-name-complex="Arial"/>
    </style:style>
    <style:style style:name="P111" style:parent-style-name="Párrafodelista" style:master-page-name="MP1" style:family="paragraph">
      <style:paragraph-properties fo:break-before="page" fo:text-align="justify" fo:margin-bottom="0in" fo:line-height="100%" fo:margin-left="0in">
        <style:tab-stops/>
      </style:paragraph-properties>
    </style:style>
    <style:style style:name="T129" style:parent-style-name="Fuentedepárrafopredeter." style:family="text">
      <style:text-properties style:font-name="Arial" style:font-name-complex="Arial" fo:font-weight="bold" style:font-weight-asian="bold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/>
    </style:style>
    <style:style style:name="P132" style:parent-style-name="Párrafodelista" style:family="paragraph">
      <style:paragraph-properties fo:text-align="justify" fo:margin-bottom="0in" fo:line-height="100%"/>
    </style:style>
    <style:style style:name="P133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34" style:parent-style-name="Fuentedepárrafopredeter." style:family="text">
      <style:text-properties style:font-name="Arial" style:font-name-complex="Arial" fo:font-weight="bold" style:font-weight-asian="bold"/>
    </style:style>
    <style:style style:name="T135" style:parent-style-name="Fuentedepárrafopredeter." style:family="text">
      <style:text-properties style:font-name="Arial" style:font-name-complex="Arial"/>
    </style:style>
    <style:style style:name="P136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7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38" style:parent-style-name="Fuentedepárrafopredeter." style:family="text">
      <style:text-properties style:font-name="Arial" style:font-name-complex="Arial" fo:font-weight="bold" style:font-weight-asian="bold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/>
    </style:style>
    <style:style style:name="P14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42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43" style:parent-style-name="Fuentedepárrafopredeter." style:family="text">
      <style:text-properties style:font-name="Arial" style:font-name-complex="Arial" fo:font-weight="bold" style:font-weight-asian="bold"/>
    </style:style>
    <style:style style:name="T144" style:parent-style-name="Fuentedepárrafopredeter." style:family="text">
      <style:text-properties style:font-name="Arial" style:font-name-complex="Arial"/>
    </style:style>
    <style:style style:name="P14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46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8" style:parent-style-name="Fuentedepárrafopredeter." style:family="text">
      <style:text-properties style:font-name="Arial" style:font-name-complex="Arial"/>
    </style:style>
    <style:style style:name="P14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51" style:parent-style-name="Fuentedepárrafopredeter." style:family="text">
      <style:text-properties style:font-name="Arial" style:font-name-complex="Arial" fo:font-weight="bold" style:font-weight-asian="bold"/>
    </style:style>
    <style:style style:name="T152" style:parent-style-name="Fuentedepárrafopredeter." style:family="text">
      <style:text-properties style:font-name="Arial" style:font-name-complex="Arial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4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55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56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157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158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159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ableColumn161" style:family="table-column">
      <style:table-column-properties style:column-width="1.4666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0.9826in" style:use-optimal-column-width="false"/>
    </style:style>
    <style:style style:name="TableColumn164" style:family="table-column">
      <style:table-column-properties style:column-width="1.0819in" style:use-optimal-column-width="false"/>
    </style:style>
    <style:style style:name="TableColumn165" style:family="table-column">
      <style:table-column-properties style:column-width="1.1944in" style:use-optimal-column-width="false"/>
    </style:style>
    <style:style style:name="Table160" style:family="table">
      <style:table-properties style:width="6.3006in" fo:margin-left="0in" table:align="lef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68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1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1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17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4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17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6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Row177" style:family="table-row">
      <style:table-row-properties style:min-row-height="0.1673in" style:use-optimal-row-height="false"/>
    </style:style>
    <style:style style:name="TableCell17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79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Cell1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1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Cell18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9pt" style:font-size-asian="9pt" style:font-size-complex="9pt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228" style:parent-style-name="Standard" style:family="paragraph">
      <style:paragraph-properties style:contextual-spacing="true"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229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230" style:parent-style-name="Título1" style:family="paragraph">
      <style:paragraph-properties fo:text-align="justify" fo:margin-top="0in" fo:line-height="10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3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32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33" style:parent-style-name="Fuentedepárrafopredeter." style:family="text">
      <style:text-properties style:font-name="Arial" style:font-name-complex="Arial" fo:font-weight="bold" style:font-weight-asian="bold"/>
    </style:style>
    <style:style style:name="T234" style:parent-style-name="Fuentedepárrafopredeter." style:family="text">
      <style:text-properties style:font-name="Arial" style:font-name-complex="Arial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36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37" style:parent-style-name="Fuentedepárrafopredeter." style:family="text">
      <style:text-properties style:font-name="Arial" style:font-name-complex="Arial" fo:font-weight="bold" style:font-weight-asian="bold"/>
    </style:style>
    <style:style style:name="T238" style:parent-style-name="Fuentedepárrafopredeter." style:family="text">
      <style:text-properties style:font-name="Arial" style:font-name-complex="Arial"/>
    </style:style>
    <style:style style:name="P239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P240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41" style:parent-style-name="Fuentedepárrafopredeter." style:family="text">
      <style:text-properties style:font-name="Arial" style:font-name-complex="Arial" fo:font-weight="bold" style:font-weight-asian="bold"/>
    </style:style>
    <style:style style:name="T242" style:parent-style-name="Fuentedepárrafopredeter." style:family="text">
      <style:text-properties style:font-name="Arial" style:font-name-complex="Arial"/>
    </style:style>
    <style:style style:name="T243" style:parent-style-name="Fuentedepárrafopredeter." style:family="text">
      <style:text-properties style:font-name="Arial" style:font-name-complex="Arial"/>
    </style:style>
    <style:style style:name="P2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4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46" style:parent-style-name="Título1" style:family="paragraph">
      <style:paragraph-properties fo:text-align="justify" fo:margin-top="0in" fo:line-height="10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4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5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52" style:parent-style-name="Standard" style:family="paragraph">
      <style:paragraph-properties fo:text-align="justify" fo:margin-bottom="0in" fo:line-height="100%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<draw:g draw:z-index="251658240" draw:name="Grupo 1" draw:id="id4" draw:style-name="a5" text:anchor-type="paragraph"><svg:title/><svg:desc/><draw:custom-shape svg:x="0.99167in" svg:y="1.16962in" svg:width="6.30139in" svg:height="2.67182in" draw:id="id0" draw:style-name="a1" draw:name="Freeform 3"><svg:title/><svg:desc/><draw:enhanced-geometry draw:type="non-primitive" svg:viewBox="0 0 9074 2602" draw:enhanced-path="M ?f6 ?f2 L ?f0 ?f2 ?f0 ?f0 ?f1 ?f0 ?f1 ?f2 ?f6 ?f2 Z N" draw:text-areas="?f24 ?f26 ?f25 ?f27" draw:glue-points="?f28 ?f29 ?f30 ?f29 ?f30 ?f31 ?f32 ?f31 ?f32 ?f29 ?f28 ?f29" draw:glue-point-leaving-directions="-90, -90, -90, -90, -90, -90"><draw:equation draw:name="f0" draw:formula="0"/><draw:equation draw:name="f1" draw:formula="9074"/><draw:equation draw:name="f2" draw:formula="2602"/><draw:equation draw:name="f3" draw:formula="0 + 5957"/><draw:equation draw:name="f4" draw:formula="0 + 1420"/><draw:equation draw:name="f5" draw:formula="0 + 10494"/><draw:equation draw:name="f6" draw:formula="4537"/><draw:equation draw:name="f7" draw:formula="?f3 - 1420"/><draw:equation draw:name="f8" draw:formula="?f4 - 1420"/><draw:equation draw:name="f9" draw:formula="?f5 - 1420"/><draw:equation draw:name="f10" draw:formula="?f2 - ?f0"/><draw:equation draw:name="f11" draw:formula="?f1 - ?f0"/><draw:equation draw:name="f12" draw:formula="?f11 / 9074"/><draw:equation draw:name="f13" draw:formula="?f10 / 2602"/><draw:equation draw:name="f14" draw:formula="?f7 * ?f11"/><draw:equation draw:name="f15" draw:formula="3832 * ?f10"/><draw:equation draw:name="f16" draw:formula="?f8 * ?f11"/><draw:equation draw:name="f17" draw:formula="1230 * ?f10"/><draw:equation draw:name="f18" draw:formula="?f9 * ?f11"/><draw:equation draw:name="f19" draw:formula="?f14 / 9074"/><draw:equation draw:name="f20" draw:formula="?f15 / 2602"/><draw:equation draw:name="f21" draw:formula="?f16 / 9074"/><draw:equation draw:name="f22" draw:formula="?f17 / 2602"/><draw:equation draw:name="f23" draw:formula="?f18 / 9074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2"/></draw:enhanced-geometry></draw:custom-shape><draw:custom-shape svg:x="0.99167in" svg:y="0.14792in" svg:width="6.30139in" svg:height="0.97754in" draw:id="id1" draw:style-name="a2" draw:name="Freeform 4"><svg:title/><svg:desc/><draw:enhanced-geometry draw:type="non-primitive" svg:viewBox="0 0 9074 952" draw:enhanced-path="M ?f6 ?f2 L ?f0 ?f2 ?f0 ?f0 ?f1 ?f0 ?f1 ?f2 ?f6 ?f2 Z N" draw:text-areas="?f24 ?f26 ?f25 ?f27" draw:glue-points="?f28 ?f29 ?f30 ?f29 ?f30 ?f31 ?f32 ?f31 ?f32 ?f29 ?f28 ?f29" draw:glue-point-leaving-directions="-90, -90, -90, -90, -90, -90"><draw:equation draw:name="f0" draw:formula="0"/><draw:equation draw:name="f1" draw:formula="9074"/><draw:equation draw:name="f2" draw:formula="952"/><draw:equation draw:name="f3" draw:formula="0 + 5957"/><draw:equation draw:name="f4" draw:formula="0 + 1420"/><draw:equation draw:name="f5" draw:formula="0 + 10494"/><draw:equation draw:name="f6" draw:formula="4537"/><draw:equation draw:name="f7" draw:formula="?f3 - 1420"/><draw:equation draw:name="f8" draw:formula="?f4 - 1420"/><draw:equation draw:name="f9" draw:formula="?f5 - 1420"/><draw:equation draw:name="f10" draw:formula="?f2 - ?f0"/><draw:equation draw:name="f11" draw:formula="?f1 - ?f0"/><draw:equation draw:name="f12" draw:formula="?f11 / 9074"/><draw:equation draw:name="f13" draw:formula="?f10 / 952"/><draw:equation draw:name="f14" draw:formula="?f7 * ?f11"/><draw:equation draw:name="f15" draw:formula="1187 * ?f10"/><draw:equation draw:name="f16" draw:formula="?f8 * ?f11"/><draw:equation draw:name="f17" draw:formula="235 * ?f10"/><draw:equation draw:name="f18" draw:formula="?f9 * ?f11"/><draw:equation draw:name="f19" draw:formula="?f14 / 9074"/><draw:equation draw:name="f20" draw:formula="?f15 / 952"/><draw:equation draw:name="f21" draw:formula="?f16 / 9074"/><draw:equation draw:name="f22" draw:formula="?f17 / 952"/><draw:equation draw:name="f23" draw:formula="?f18 / 9074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2"/></draw:enhanced-geometry></draw:custom-shape><draw:frame draw:id="id2" draw:style-name="a3" draw:name="Text Box 5" svg:x="0.99654in" svg:y="1.15524in" svg:width="6.29097in" svg:height="2.95934in" style:rel-width="scale" style:rel-height="scale"><draw:text-box><text:p text:style-name="P33"><text:span text:style-name="T34">IMPORTANTE<text:s/></text:span><text:span text:style-name="T35">- La memoria puede<text:s/></text:span><text:span text:style-name="T36">presentarse en español o en inglés</text:span><text:span text:style-name="T37">,<text:s/></text:span><text:span text:style-name="T38">no podrá exceder de 25 páginas para</text:span><text:span text:style-name="T39"><text:s/></text:span><text:span text:style-name="T40">proyectos de modalidad individual y de 35 páginas para proyectos coordinados</text:span><text:span text:style-name="T41">.<text:s/></text:span></text:p><text:p text:style-name="P42">Las páginas deben ir numeradas, se deben<text:s/>configurar en formato A4 (210 mm x 297 mm), márgenes laterales de 2,5 cm; márgenes superior e inferior de 1,5 cm; con interlineado sencillo y letra Arial de 11 puntos, si bien pueden utilizarse tamaños inferiores (8 puntos mínimo) para gráficos e ilustraciones en color, siempre que resulten legibles.</text:p><text:p text:style-name="P43">En caso de proyectos coordinados se debe evidenciar los compromisos de ejecución de la entidad coordinadora y de cada una de las entidades participantes.</text:p><text:p text:style-name="P44"><text:span text:style-name="T45">La memoria habrá de ser firmada digitalmente por la persona o personas investigadoras principales, debiendo adjuntarse junto al formulario de la solicitud, en formato pdf, con un tamaño máximo de 250MB.</text:span><text:span text:style-name="T46"><text:s/></text:span><text:span text:style-name="T47">En la modificación del Apéndice I de la Orden de 23 de abril de 2024, se indica que la portada, índice y bibliografía no computarán en el número de páginas máximo establecido. Los CVA de los IP´s y miembros del equipo de investigación se deben incluir también obligatoriamente como anexo a la memoria y tampoco computarán en el número máximo establecido.</text:span></text:p><text:p text:style-name="P48">LA MEMORIA DEL PROYECTO NO ES SUBSANABLE.</text:p><text:p text:style-name="P49">LEER CON ATENCIÓN EL ARCHIVO “Instrucciones cumplimentación memoria CT” DISPONIBLE EN LA SECCIÓN CONVOCATORIA DE ESTA FICHA.</text:p><text:p text:style-name="P50"><text:span text:style-name="T51">Importante: Elimine este cuadro de información de este documento una vez leído y no lo<text:s/></text:span><text:span text:style-name="T52">incluya en el documento final de la memoria</text:span><text:span text:style-name="T53">.</text:span></text:p></draw:text-box><svg:title/><svg:desc/></draw:frame><draw:frame draw:id="id3" draw:style-name="a4" draw:name="Text Box 6" svg:x="0.99654in" svg:y="0.1551in" svg:width="6.29097in" svg:height="0.98473in" style:rel-width="scale" style:rel-height="scale"><draw:text-box><text:p text:style-name="P54"><text:span text:style-name="T55">CONTENIDO MÍNIMO MEMORIA DEL PROYECTO</text:span></text:p><text:p text:style-name="P56"><text:span text:style-name="T57">(Apendice I de la Orden de 23 de abril de 2024, por la que se aprueban las bases reguladoras para el</text:span><text:span text:style-name="T58"><text:s/></text:span><text:span text:style-name="T59">desarrollo de proyectos de investigación por los agentes del sistema andaluz del conocimiento).</text:span></text:p></draw:text-box><svg:title/><svg:desc/></draw:frame></draw:g></text:span></text:p>
      <text:p text:style-name="P60"/>
      <text:p text:style-name="P61"/>
      <text:p text:style-name="P62"/>
      <text:p text:style-name="P63">I. DATOS BÁSICOS DE LA PROPUESTA:</text:p>
      <text:p text:style-name="P64"/>
      <text:p text:style-name="P65"><text:span text:style-name="T66">a)<text:s/></text:span><text:span text:style-name="T67">Nombre y DNI de la persona que figura investigadora principal consolidada:</text:span></text:p>
      <text:p text:style-name="P68"/>
      <text:p text:style-name="P69"><text:s/>Nombre y DNI de la asegunda persona investigadora principal (si existiera):</text:p>
      <text:p text:style-name="P70"/>
      <text:p text:style-name="P71"><text:span text:style-name="T72">b)<text:s/></text:span><text:span text:style-name="T73">Título del proyecto y<text:s/></text:span><text:span text:style-name="T74">acrónimo en español:</text:span></text:p>
      <text:p text:style-name="P75">    </text:p>
      <text:p text:style-name="P76"><text:span text:style-name="T77">c)</text:span><text:span text:style-name="T78"><text:s/></text:span><text:span text:style-name="T79">Título del proyecto y acrónimo en ingles:</text:span><text:span text:style-name="T80">  </text:span></text:p>
      <text:p text:style-name="P81"/>
      <text:p text:style-name="P82"><text:span text:style-name="T83">d)<text:s/></text:span><text:span text:style-name="T84">Lugar de realización del proyecto: </text:span><text:span text:style-name="T85"> </text:span></text:p>
      <text:p text:style-name="P86"/>
      <text:p text:style-name="P87"/>
      <text:p text:style-name="P88">II. JUSTIFICACIÓN Y NOVEDAD DE LA PROPUESTA:</text:p>
      <text:p text:style-name="P89"/>
      <text:p text:style-name="P90"><text:span text:style-name="T91">1.<text:s/></text:span><text:span text:style-name="T92">Justificación de la adecuación de la propuesta a las características y finalidad de la<text:s/></text:span><text:span text:style-name="T93">modalidad seleccionada.</text:span></text:p>
      <text:p text:style-name="P94"><text:bookmark-start text:name="_GoBack"/><text:bookmark-end text:name="_GoBack"/>Se justificará necesariamente:</text:p>
      <text:p text:style-name="P95">a) El carácter de la investigación.</text:p>
      <text:p text:style-name="P96">b) Su alineación con el Área de Evaluación Científico Técnica dentro de la Estrategia de Especialización Inteligente para la Sostenibilidad de Andalucía 2021-2024 (S4 Andalucía) en los que se enmarca el proyecto.</text:p>
      <text:p text:style-name="P97"/>
      <text:soft-page-break/>
      <text:p text:style-name="P98"><text:span text:style-name="T99">2.<text:s/></text:span><text:span text:style-name="T100">Descripción de la motivación de la propuesta del proyecto en el contexto de los conocimientos científicos-técnicos de la materia específica o línea de investigación del mismo.</text:span></text:p>
      <text:p text:style-name="P101"/>
      <text:p text:style-name="P102"><text:span text:style-name="T103">3.<text:s/></text:span><text:span text:style-name="T104">Descripción de la hipótesis de partida y su novedad en relación con el estado del arte de la temática de la propuesta.</text:span></text:p>
      <text:p text:style-name="P105"/>
      <text:p text:style-name="P106">III. OBJETIVOS, METODOLOGÍA Y PLAN DE TRABAJO:</text:p>
      <text:p text:style-name="P107"/>
      <text:p text:style-name="P108"><text:span text:style-name="T109">1.<text:s/></text:span><text:span text:style-name="T110">Descripción de objetivos técnicos fundamentales del proyecto (máximo 5).</text:span></text:p>
      <text:soft-page-break/>
      <text:p text:style-name="P111"><text:span text:style-name="T129">2.<text:s/></text:span><text:span text:style-name="T130">Descripción y<text:s/></text:span><text:span text:style-name="T131">cuantificación de los indicadores que permitirán medir el cumplimiento de cada uno de los objetivos técnicos fundamentales del proyecto.</text:span></text:p>
      <text:p text:style-name="P132"/>
      <text:p text:style-name="P133"><text:span text:style-name="T134">3.<text:s/></text:span><text:span text:style-name="T135">Descripción detallada de la metodología propuesta. <text:s/></text:span></text:p>
      <text:p text:style-name="P136"/>
      <text:p text:style-name="P137"><text:span text:style-name="T138">4.<text:s/></text:span><text:span text:style-name="T139">Descripción de un plan de contingencia para<text:s/></text:span><text:span text:style-name="T140">resolver posibles dificultades.</text:span></text:p>
      <text:p text:style-name="P141"/>
      <text:p text:style-name="P142"><text:span text:style-name="T143">5.<text:s/></text:span><text:span text:style-name="T144">Descripción de los materiales, infraestructuras y equipamientos singulares disponibles para la ejecución del proyecto. Hay que distinguir entre los que tenga la entidad y para los que solicita subvención con cargo al proyecto.</text:span></text:p>
      <text:p text:style-name="P145"/>
      <text:p text:style-name="P146"><text:span text:style-name="T147">6.</text:span><text:span text:style-name="T148"><text:s/>Descripción de los resultados previos del equipo que avalan la propuesta.</text:span></text:p>
      <text:p text:style-name="P149"/>
      <text:p text:style-name="P150"><text:span text:style-name="T151">7.<text:s/></text:span><text:span text:style-name="T152">Cronograma de las fases e hitos previstos en relación con los objetivos de la propuesta.</text:span></text:p>
      <text:p text:style-name="P153"/>
      <text:p text:style-name="P154">IV. EQUIPO DE INVESTIGACIÓN:</text:p>
      <text:p text:style-name="P155"/>
      <text:p text:style-name="P156">Se debe adjuntar el CVA de cada uno de los investigadores del equipo o, equipos de investigación.</text:p>
      <text:p text:style-name="P157"/>
      <text:p text:style-name="P158">Relación de los miembros del equipo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RESPONSABILIDAD</text:p>
          </table:table-cell>
          <table:table-cell table:style-name="TableCell169" table:number-rows-spanned="2">
            <text:p text:style-name="P170">APELLIDOS Y NOMBRE</text:p>
          </table:table-cell>
          <table:table-cell table:style-name="TableCell171" table:number-rows-spanned="2">
            <text:p text:style-name="P172">DNI</text:p>
          </table:table-cell>
          <table:table-cell table:style-name="TableCell173">
            <text:p text:style-name="P174">NUEVA CONTRATACIÓN</text:p>
          </table:table-cell>
          <table:table-cell table:style-name="TableCell175">
            <text:p text:style-name="P176">CATEGORÍA</text:p>
          </table:table-cell>
        </table:table-row>
        <table:table-row table:style-name="TableRow177">
          <table:table-cell table:style-name="TableCell178">
            <text:p text:style-name="P179">IP/2º IP/MIEMBRO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">
            <text:p text:style-name="P181">SI/NO</text:p>
          </table:table-cell>
          <table:table-cell table:style-name="TableCell182">
            <text:p text:style-name="P183">(Según art. 8.9)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(…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h text:style-name="P230" text:outline-level="1">V. IMPACTO<text:s/>ESPERADO DE LOS RESULTADOS:</text:h>
      <text:p text:style-name="P231"/>
      <text:p text:style-name="P232"><text:span text:style-name="T233">1.<text:s/></text:span><text:span text:style-name="T234">Descripción del impacto científico-técnico esperado de los resultados del proyecto, tanto a nivel nacional como internacional. <text:s/></text:span></text:p>
      <text:p text:style-name="P235"/>
      <text:p text:style-name="P236"><text:span text:style-name="T237">2.<text:s/></text:span><text:span text:style-name="T238">Descripción del impacto social y económico esperado de los resultados.</text:span></text:p>
      <text:p text:style-name="P239"/>
      <text:p text:style-name="P240"><text:span text:style-name="T241">3.<text:s/></text:span><text:span text:style-name="T242">Plan de<text:s/></text:span><text:span text:style-name="T243">comunicación y divulgación de los resultados del proyecto.</text:span></text:p>
      <text:p text:style-name="P244"/>
      <text:p text:style-name="P245"/>
      <text:h text:style-name="P246" text:outline-level="1">VI. JUSTIFICACIÓN DEL PRESUPUESTO SOLICITADO:</text:h>
      <text:p text:style-name="P247"/>
      <text:p text:style-name="P248">Descripción<text:s/><text:span text:style-name="T249">cualitativa</text:span><text:s/>de la necesidad del presupuesto solicitado para la ejecución del proyecto.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Roboto Condensed" svg:font-family="Roboto Condense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cera-Centrodirectivo" style:display-name="Cabecera - Centro directivo" style:family="paragraph">
      <style:paragraph-properties fo:widows="2" fo:orphans="2" fo:margin-bottom="0.1965in"/>
      <style:text-properties style:font-name="Source Sans Pro" style:font-name-asian="Noto Sans HK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widows="2" fo:orphans="2" fo:margin-bottom="0.0395in"/>
      <style:text-properties style:font-name="Source Sans Pro SemiBold" style:font-name-asian="Noto Sans HK Medium" fo:font-size="9pt" style:font-size-asian="9pt" style:font-size-complex="8.5pt" style:language-asian="en" style:country-asian="US" fo:hyphenate="false"/>
    </style:style>
    <style:style style:name="LO-Normal" style:display-name="LO-Normal" style:family="paragraph">
      <style:paragraph-properties style:punctuation-wrap="simple"/>
      <style:text-properties style:font-name="Liberation Serif"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Título1Car" style:display-name="Título 1 Car" style:family="text" style:parent-style-name="Fuentedepárrafopredeter.">
      <style:text-properties style:font-name="Cambria" style:font-name-asian="Calibri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1.0236in"/>
      </style:footer-style>
    </style:page-layout>
    <style:style style:name="TableColumn3" style:family="table-column">
      <style:table-column-properties style:column-width="3.149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0881in" style:use-optimal-column-width="false"/>
    </style:style>
    <style:style style:name="Table2" style:family="table">
      <style:table-properties style:width="6.3201in" fo:margin-left="0in" table:align="left"/>
    </style:style>
    <style:style style:name="TableRow6" style:family="table-row">
      <style:table-row-properties style:min-row-height="0.013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widows="0" fo:orphans="0" fo:margin-left="0.2472in" fo:text-indent="0.075in">
        <style:tab-stops>
          <style:tab-stop style:type="center" style:position="2.7055in"/>
          <style:tab-stop style:type="right" style:position="5.6583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margin-bottom="0.0277in" fo:line-height="100%"/>
      <style:text-properties style:font-name="Arial" style:font-name-complex="Arial" fo:font-size="8pt" style:font-size-asian="8pt" style:font-size-complex="8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Cabecera-Consejería" style:family="paragraph">
      <style:paragraph-properties fo:widows="0" fo:orphans="0"/>
    </style:style>
    <style:style style:name="P14" style:parent-style-name="Cabecera-Consejería" style:family="paragraph">
      <style:paragraph-properties fo:widows="0" fo:orphans="0"/>
    </style:style>
    <style:style style:name="P15" style:parent-style-name="Cabecera-Centrodirectivo" style:family="paragraph">
      <style:paragraph-properties fo:widows="0" fo:orphans="0"/>
      <style:text-properties style:font-name-complex="Arial"/>
    </style:style>
    <style:style style:name="P16" style:parent-style-name="Encabezado" style:family="paragraph">
      <style:text-properties fo:font-size="3pt" style:font-size-asian="3pt" style:font-size-complex="3pt"/>
    </style:style>
    <style:style style:name="TableColumn18" style:family="table-column">
      <style:table-column-properties style:column-width="3.5284in" style:use-optimal-column-width="false"/>
    </style:style>
    <style:style style:name="TableColumn19" style:family="table-column">
      <style:table-column-properties style:column-width="1.9277in" style:use-optimal-column-width="false"/>
    </style:style>
    <style:style style:name="TableColumn20" style:family="table-column">
      <style:table-column-properties style:column-width="0.8423in" style:use-optimal-column-width="false"/>
    </style:style>
    <style:style style:name="Table17" style:family="table">
      <style:table-properties style:width="6.298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3" style:parent-style-name="Piedepágina" style:family="paragraph">
      <style:paragraph-properties fo:widows="0" fo:orphans="0"/>
      <style:text-properties style:font-name="Arial" style:font-name-complex="Arial" style:font-weight-complex="bold" fo:color="#808080" fo:font-size="10pt" style:font-size-asian="10pt" style:font-size-complex="10pt"/>
    </style:style>
    <style:style style:name="TableCell24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5" style:parent-style-name="Piedepágina" style:family="paragraph">
      <style:paragraph-properties fo:widows="0" fo:orphans="0"/>
      <style:text-properties fo:font-size="10pt" style:font-size-asian="10pt" style:font-size-complex="10pt"/>
    </style:style>
    <style:style style:name="TableCell26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7" style:parent-style-name="Piedepágina" style:family="paragraph">
      <style:paragraph-properties fo:widows="0" fo:orphans="0" fo:text-align="end"/>
    </style:style>
    <style:style style:name="T28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0784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729in"/>
      </style:footer-style>
    </style:page-layout>
    <style:style style:name="P112" style:parent-style-name="Encabezado" style:family="paragraph">
      <style:paragraph-properties fo:text-align="end"/>
    </style:style>
    <style:style style:name="TableColumn114" style:family="table-column">
      <style:table-column-properties style:column-width="3.5284in" style:use-optimal-column-width="false"/>
    </style:style>
    <style:style style:name="TableColumn115" style:family="table-column">
      <style:table-column-properties style:column-width="1.9277in" style:use-optimal-column-width="false"/>
    </style:style>
    <style:style style:name="TableColumn116" style:family="table-column">
      <style:table-column-properties style:column-width="0.8423in" style:use-optimal-column-width="false"/>
    </style:style>
    <style:style style:name="Table113" style:family="table">
      <style:table-properties style:width="6.298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119" style:parent-style-name="Piedepágina" style:family="paragraph">
      <style:paragraph-properties fo:widows="0" fo:orphans="0"/>
      <style:text-properties style:font-name="Arial" style:font-name-complex="Arial" style:font-weight-complex="bold" fo:color="#808080" fo:font-size="10pt" style:font-size-asian="10pt" style:font-size-complex="10pt"/>
    </style:style>
    <style:style style:name="TableCell120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121" style:parent-style-name="Piedepágina" style:family="paragraph">
      <style:paragraph-properties fo:widows="0" fo:orphans="0"/>
      <style:text-properties fo:font-size="10pt" style:font-size-asian="10pt" style:font-size-complex="10pt"/>
    </style:style>
    <style:style style:name="TableCell122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123" style:parent-style-name="Piedepágina" style:family="paragraph">
      <style:paragraph-properties fo:widows="0" fo:orphans="0" fo:text-align="end"/>
    </style:style>
    <style:style style:name="T124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P128" style:parent-style-name="Piedepágina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extbod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2" text:anchor-type="paragraph" svg:x="-0.07835in" svg:y="-0.06654in" svg:width="1.65354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  <text:p text:style-name="P14">Consejería de <text:s/>Universidad, Investigación e Innovación</text:p>
              <text:p text:style-name="P15">Secretaría General de Investigación e Innovación</text:p>
            </table:table-cell>
          </table:table-row>
        </table:table>
        <text:p text:style-name="P16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Contenido Mínimo Memoria del Proyecto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Pag<text:s/></text:span><text:span text:style-name="T29"><text:page-number text:fixed="false">1</text:page-number></text:span><text:span text:style-name="T30"><text:s/>de<text:s/></text:span><text:span text:style-name="T31"><text:page-count>2</text:page-count></text:span></text:p>
            </table:table-cell>
          </table:table-row>
        </table:table>
        <text:p text:style-name="Piedepágina"/>
      </style:footer>
    </style:master-page>
    <style:master-page style:name="MP1" style:page-layout-name="PL1">
      <style:header>
        <text:p text:style-name="P112"/>
      </style:header>
      <style:footer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>Contenido Mínimo Memoria del Proyecto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<text:span text:style-name="T124">Pag<text:s/></text:span><text:span text:style-name="T125"><text:page-number text:fixed="false">2</text:page-number></text:span><text:span text:style-name="T126"><text:s/>de<text:s/></text:span><text:span text:style-name="T127"><text:page-count>2</text:page-count></text:span></text:p>
            </table:table-cell>
          </table:table-row>
        </table:table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speranza Pérez Maña</meta:initial-creator>
    <dc:creator>ESPERANZA PEREZ MAÑAS</dc:creator>
    <meta:creation-date>2026-04-28T15:53:00Z</meta:creation-date>
    <dc:date>2026-04-28T15:5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nisterio de Ciencia e Innovación</meta:user-defined>
    <meta:document-statistic meta:page-count="3" meta:paragraph-count="5" meta:word-count="411" meta:character-count="2672" meta:row-count="18" meta:non-whitespace-character-count="2266"/>
  </office:meta>
</office:document-meta>
</file>